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R te Nijmegen: plaatsen van een dakraam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laatsen van een dakraam aan de voorgevel (van Schevichavenstraat 3 R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315.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5CE1B6-C5DC-416B-9AB4-DAD3A8FE5486" xlink:type="simple">http://www.nijmegen.nl/vergunningpagina/?guid=465CE1B6-C5DC-416B-9AB4-DAD3A8FE54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19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chevichavenstraat 3 R te Nijmegen: plaatsen van een dakraam aan de voorgevel - omgevingsvergunning - Aanvraag ontvangen</meta:user-defined>
    <meta:user-defined meta:name="DCTERMS.W3CDTF/DCTERMS.available">2021-09-27</meta:user-defined>
    <meta:user-defined meta:name="DCTERMS.W3CDTF/OVERHEIDop.jaargang">2021</meta:user-defined>
    <meta:user-defined meta:name="OVERHEIDop.publicationIssue">332199</meta:user-defined>
    <meta:user-defined meta:name="OVERHEIDop.GmbID/DC.identifier">gmb-2021-332199</meta:user-defined>
    <meta:user-defined meta:name="OVERHEIDop.versieInformatie"/>
  </office:meta>
</office:document-meta>
</file>