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Fritz Langstraat kavel 6 Zuiderveld- West te Nijmegen: bouwen van een vrijstaande woning en het aanleggen van ee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9-2021</text:p>
            <text:p text:style-name="common-al">
            <text:span text:style-name="nadrukvet">Omschrijving: </text:span>bouwen van een vrijstaande woning en het aanleggen van een uitrit (Nabij Fritz Langstraat kavel 6 Zuiderveld- West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253.01</text:p>
            <text:p text:style-name="common-al">
            <text:span text:style-name="nadrukvet">Product: </text:span>omgevingsvergunning</text:p>
            <text:p text:style-name="common-al">
            <text:span text:style-name="nadrukvet">Ontvangst: </text:span>20-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836653C-FAEA-42F3-8C82-A8B2A6312147" xlink:type="simple">http://www.nijmegen.nl/vergunningpagina/?guid=B836653C-FAEA-42F3-8C82-A8B2A631214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2198</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98</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98</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Nabij Fritz Langstraat kavel 6 Zuiderveld- West te Nijmegen: bouwen van een vrijstaande woning en het aanleggen van een uitrit - omgevingsvergunning - Aanvraag ontvangen</meta:user-defined>
    <meta:user-defined meta:name="DCTERMS.W3CDTF/DCTERMS.available">2021-09-27</meta:user-defined>
    <meta:user-defined meta:name="DCTERMS.W3CDTF/OVERHEIDop.jaargang">2021</meta:user-defined>
    <meta:user-defined meta:name="OVERHEIDop.publicationIssue">332198</meta:user-defined>
    <meta:user-defined meta:name="OVERHEIDop.GmbID/DC.identifier">gmb-2021-332198</meta:user-defined>
    <meta:user-defined meta:name="OVERHEIDop.versieInformatie"/>
  </office:meta>
</office:document-meta>
</file>