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op de kant zetten wachtschip op de landtong nabij de Jachthaven nummer 6 en de La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op de kant zetten van het wachtschip van de Scoutinggroep de Watergeuzen op de landtong nabij de Jachthaven nummer 6 en de Lasloods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3-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19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op de kant zetten wachtschip op de landtong nabij de Jachthaven nummer 6 en de Lasloods</meta:user-defined>
    <meta:user-defined meta:name="DCTERMS.W3CDTF/DCTERMS.available">2021-09-27</meta:user-defined>
    <meta:user-defined meta:name="DCTERMS.W3CDTF/OVERHEIDop.jaargang">2021</meta:user-defined>
    <meta:user-defined meta:name="OVERHEIDop.publicationIssue">332197</meta:user-defined>
    <meta:user-defined meta:name="OVERHEIDop.GmbID/DC.identifier">gmb-2021-332197</meta:user-defined>
    <meta:user-defined meta:name="OVERHEIDop.versieInformatie"/>
  </office:meta>
</office:document-meta>
</file>