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Fritz Langstraat kavel 12 op Zuiderveld fase 2 te Nijmegen: bouwen van een woning en het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9-2021</text:p>
            <text:p text:style-name="common-al">
            <text:span text:style-name="nadrukvet">Omschrijving: </text:span>bouwen van een woning en het aanleggen van een uitrit (Nabij Fritz Langstraat kavel 12 op Zuiderveld fase 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218.01</text:p>
            <text:p text:style-name="common-al">
            <text:span text:style-name="nadrukvet">Product: </text:span>omgevingsvergunning</text:p>
            <text:p text:style-name="common-al">
            <text:span text:style-name="nadrukvet">Ontvangst: </text:span>16-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B4DD90A-721F-4BFF-B713-D06E6140A661" xlink:type="simple">http://www.nijmegen.nl/vergunningpagina/?guid=1B4DD90A-721F-4BFF-B713-D06E6140A66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2196</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96</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96</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abij Fritz Langstraat kavel 12 op Zuiderveld fase 2 te Nijmegen: bouwen van een woning en het aanleggen van een uitrit - omgevingsvergunning - Aanvraag ontvangen</meta:user-defined>
    <meta:user-defined meta:name="DCTERMS.W3CDTF/DCTERMS.available">2021-09-27</meta:user-defined>
    <meta:user-defined meta:name="DCTERMS.W3CDTF/OVERHEIDop.jaargang">2021</meta:user-defined>
    <meta:user-defined meta:name="OVERHEIDop.publicationIssue">332196</meta:user-defined>
    <meta:user-defined meta:name="OVERHEIDop.GmbID/DC.identifier">gmb-2021-332196</meta:user-defined>
    <meta:user-defined meta:name="OVERHEIDop.versieInformatie"/>
  </office:meta>
</office:document-meta>
</file>