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67 appartementen in Palenstein vlek C, Goeswijn van der Po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272</text:p>
            <text:p text:style-name="common-al">Het product:omgevingsvergunning</text:p>
            <text:p text:style-name="common-al">De omschrijving van de zaak:het bouwen van 67 appartementen in Palenstein vlek C</text:p>
            <text:p text:style-name="common-al">De ontvangstdatum van de zaak:23 juli 2021</text:p>
            <text:p text:style-name="common-al">De globale locatie:Goeswijn van der Poellaan</text:p>
            <text:p text:style-name="common-al">
            <text:span text:style-name="nadrukvet">Besluitgegevens</text:span>
          </text:p>
            <text:p text:style-name="common-al">De besluitdatum:17 sept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19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9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9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oeswijn van der Poellaan</meta:user-defined>
    <dc:language>nl</dc:language>
    <meta:user-defined meta:name="OVERHEIDop.locatietype/OVERHEIDop.gebiedsmarkering">Vlak</meta:user-defined>
    <meta:user-defined meta:name="DC.title">Kennisgeving termijnverlenging omgevingsvergunning voor het bouwen van 67 appartementen in Palenstein vlek C, Goeswijn van der Poellaa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95</meta:user-defined>
    <meta:user-defined meta:name="OVERHEIDop.GmbID/DC.identifier">gmb-2021-332195</meta:user-defined>
    <meta:user-defined meta:name="OVERHEIDop.versieInformatie"/>
  </office:meta>
</office:document-meta>
</file>