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Fordstraat 10 te Nijmegen: bouwobjectenvergunning periode 07-09-2021 tm 15-10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1</text:p>
            <text:p text:style-name="common-al">
            <text:span text:style-name="nadrukvet">Omschrijving: </text:span>bouwobjectenvergunning periode 07-09-2021 tm 15-10-2021 (John Ford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694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september 2021 tot en met 4 nov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9327DBE-DEF1-48D9-AFD6-E0BA8103BFD2" xlink:type="simple">http://www.nijmegen.nl/vergunningpagina/?guid=09327DBE-DEF1-48D9-AFD6-E0BA8103BF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19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9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9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hn Fordstraat 10 te Nijmegen: bouwobjectenvergunning periode 07-09-2021 tm 15-10-2021 - apv vergunning – Bijzondere wetten  - Vergunning verleend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191</meta:user-defined>
    <meta:user-defined meta:name="OVERHEIDop.GmbID/DC.identifier">gmb-2021-332191</meta:user-defined>
    <meta:user-defined meta:name="OVERHEIDop.versieInformatie"/>
  </office:meta>
</office:document-meta>
</file>