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elijnstraat 59 te Nijmegen: bouwobjectenvergunning periode 20-09-2021 tm 2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bouwobjectenvergunning periode 20-09-2021 tm 23-12-2021 (Hermelijn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94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1 tot en met 4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4C77B57-C1A1-40D4-85B4-80BD7DF3CE20" xlink:type="simple">http://www.nijmegen.nl/vergunningpagina/?guid=84C77B57-C1A1-40D4-85B4-80BD7DF3CE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18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melijnstraat 59 te Nijmegen: bouwobjectenvergunning periode 20-09-2021 tm 23-12-2021 - apv vergunning – Bijzondere wetten  - Vergunning verlee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89</meta:user-defined>
    <meta:user-defined meta:name="OVERHEIDop.GmbID/DC.identifier">gmb-2021-332189</meta:user-defined>
    <meta:user-defined meta:name="OVERHEIDop.versieInformatie"/>
  </office:meta>
</office:document-meta>
</file>