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39-4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464</text:p>
            <text:p text:style-name="common-al">Ontvangstdatum: 21-09-2021</text:p>
            <text:p text:style-name="common-al">Locatie: Grote Markt 39-41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rote Markt 39-41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18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8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8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46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rote Markt 39-41 Bred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86</meta:user-defined>
    <meta:user-defined meta:name="OVERHEIDop.GmbID/DC.identifier">gmb-2021-332186</meta:user-defined>
    <meta:user-defined meta:name="OVERHEIDop.versieInformatie"/>
  </office:meta>
</office:document-meta>
</file>