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randveilig gebruiken van het bouwwerk KDV Mathil B.V. op het perceel Dommelerdijk 10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7 september 2021 een besluit genomen op de aanvraag met zaaknummer Z/21/629573 voor het het brandveilig gebruiken van het bouwwerk KDV Mathil B.V. op het perceel Dommelerdijk 102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9 september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18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bouwwerk KDV Mathil B.V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aanvraag voor het brandveilig gebruiken van het bouwwerk KDV Mathil B.V. op het perceel Dommelerdijk 102 in Nieuwleu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185</meta:user-defined>
    <meta:user-defined meta:name="OVERHEIDop.GmbID/DC.identifier">gmb-2021-332185</meta:user-defined>
    <meta:user-defined meta:name="OVERHEIDop.versieInformatie"/>
  </office:meta>
</office:document-meta>
</file>