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 plaatsen (A14),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789</text:p>
            <text:p text:style-name="common-al">Ingekomen: 07-09-2021 13:40</text:p>
            <text:p text:style-name="common-al">Datum besluit: 22-09-2021</text:p>
            <text:p text:style-name="common-al">Locatie: Boerenpad 1 2322LA Leiden</text:p>
            <text:p text:style-name="common-al">Projectomschrijving: kas plaatsen (A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1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789</meta:user-defined>
    <meta:user-defined meta:name="DCTERMS.abstract">kas plaatsen (A14)</meta:user-defined>
    <dc:language>nl</dc:language>
    <meta:user-defined meta:name="OVERHEIDop.locatietype/OVERHEIDop.gebiedsmarkering">Punt</meta:user-defined>
    <meta:user-defined meta:name="DC.title">Verleende omgevingsvergunning, kas plaatsen (A14), Boerenpad 1 2322LA Leiden</meta:user-defined>
    <meta:user-defined meta:name="DCTERMS.W3CDTF/DCTERMS.available">2021-10-07</meta:user-defined>
    <meta:user-defined meta:name="DCTERMS.W3CDTF/OVERHEIDop.jaargang">2021</meta:user-defined>
    <meta:user-defined meta:name="OVERHEIDop.publicationIssue">332184</meta:user-defined>
    <meta:user-defined meta:name="OVERHEIDop.GmbID/DC.identifier">gmb-2021-332184</meta:user-defined>
    <meta:user-defined meta:name="OVERHEIDop.versieInformatie"/>
  </office:meta>
</office:document-meta>
</file>