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terras met balkonhekken - Fumahou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umahout 20, 2719 JT Zoetermeer, plaatsen van een dakterras met balkonhekken, WB20210070 (ontvangen d.d. 28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70 </meta:user-defined>
    <dc:language>nl</dc:language>
    <meta:user-defined meta:name="OVERHEID.EPSG28992/DC.spatial">91595.8 451175</meta:user-defined>
    <meta:user-defined meta:name="DC.title">Gemeente Zoetermeer - aanvraag omgevingsvergunning - plaatsen van een dakterras met balkonhekken - Fumahout 20, Zoetermeer</meta:user-defined>
    <meta:user-defined meta:name="OVERHEID.PostcodeHuisnummer/OVERHEIDop.postcodeHuisnummer">2719JT 20</meta:user-defined>
    <meta:user-defined meta:name="OVERHEIDop.straatnaam">Fumahout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18</meta:user-defined>
    <meta:user-defined meta:name="OVERHEIDop.GmbID/DC.identifier">gmb-2021-33218</meta:user-defined>
    <meta:user-defined meta:name="OVERHEIDop.versieInformatie"/>
  </office:meta>
</office:document-meta>
</file>