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, Zuurlandseweg 4 in Brielle (Zaaknummer WABO-2021-0299 Esuite 22075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het kappen van een boom, Zuurlandseweg 4 in Brielle.</text:p>
            <text:p text:style-name="common-al">1. Het vellen of doen vellen van een houtopstand. 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Dan kunt u op tijd reageren als u het hier niet mee eens bent.</text:p>
            <text:p text:style-name="common-al">Wanneer neemt het college een besluit over de aanvraag van de vergunning?</text:p>
            <text:p text:style-name="common-al">Het college heeft de aanvraag voor een vergunning ontvangen op 17-09-2021. Gemeente Brielle neemt daarover waarschijnlijk 12-11-2021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32179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7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7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aaknummer WABO-2021-0299 Esuite 220752021</meta:user-defined>
    <meta:user-defined meta:name="DCTERMS.abstract">Aanvraag vergunning voor het kappen van een boom, Zuurlandseweg 4 in Brielle</meta:user-defined>
    <dc:language>nl</dc:language>
    <meta:user-defined meta:name="OVERHEIDop.locatietype/OVERHEIDop.gebiedsmarkering">Adres</meta:user-defined>
    <meta:user-defined meta:name="DC.title">Aanvraag vergunning voor het kappen van een boom, Zuurlandseweg 4 in Brielle (Zaaknummer WABO-2021-0299 Esuite 220752021)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179</meta:user-defined>
    <meta:user-defined meta:name="OVERHEIDop.GmbID/DC.identifier">gmb-2021-332179</meta:user-defined>
    <meta:user-defined meta:name="OVERHEIDop.versieInformatie"/>
  </office:meta>
</office:document-meta>
</file>