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kavel 6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kavel 6, 9651 CA, voor het bouwen van een woning, 23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17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Venemastraat kavel 6 Meeden aanvraag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78</meta:user-defined>
    <meta:user-defined meta:name="OVERHEIDop.GmbID/DC.identifier">gmb-2021-332178</meta:user-defined>
    <meta:user-defined meta:name="OVERHEIDop.versieInformatie"/>
  </office:meta>
</office:document-meta>
</file>