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Irisstraat 57 7471AT Goor, zaaknummer 203351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9-2021 hebben wij een aanvraag Omgevingsvergunning regulier ontvangen.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217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7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7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0335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reguliere omgevingsvergunning, Irisstraat 57 7471AT Goor, zaaknummer 203351, het kappen van een boom.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72</meta:user-defined>
    <meta:user-defined meta:name="OVERHEIDop.GmbID/DC.identifier">gmb-2021-332172</meta:user-defined>
    <meta:user-defined meta:name="OVERHEIDop.versieInformatie"/>
  </office:meta>
</office:document-meta>
</file>