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Irenestraat tussen 58 en 60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28</text:p>
            <text:p text:style-name="common-al">Ingekomen: 23 september 2021</text:p>
            <text:p text:style-name="common-al">Locatie: Irenestraat tussen 58 en 60 te St. Willebrord</text:p>
            <text:p text:style-name="common-al">Projectomschrijving: het plaatsen van een woonunit</text:p>
            <text:p text:style-name="common-al">Activiteit(en): Strijdig gebruik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215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15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Irenestraat tussen 58 en 60 te St. Willebror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155</meta:user-defined>
    <meta:user-defined meta:name="OVERHEIDop.GmbID/DC.identifier">gmb-2021-332155</meta:user-defined>
    <meta:user-defined meta:name="OVERHEIDop.versieInformatie"/>
  </office:meta>
</office:document-meta>
</file>