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11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V-2021-0378 voor een omgevingsvergunning op locatie Oud Schaik 11a in Leerdam. De vergunning is verleend. Het besluit betreft het verbreden van de in-/uitrit en verlengen van de duik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15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Schaik 11a in Le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52</meta:user-defined>
    <meta:user-defined meta:name="OVERHEIDop.GmbID/DC.identifier">gmb-2021-332152</meta:user-defined>
    <meta:user-defined meta:name="OVERHEIDop.versieInformatie"/>
  </office:meta>
</office:document-meta>
</file>