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ijzondere wetten, 01-11-2021 tot en met 31-12-2021 Loterijvergunning "Sportclub Wesepe" Boxbergerweg 38a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22892021</text:p>
            <text:p text:style-name="common-al">Verzenddatum besluit: 20-09-2021</text:p>
            <text:p text:style-name="common-al">Locatie: Boxbergerweg 38a 8124PB Wesepe</text:p>
            <text:p text:style-name="common-al">Projectomschrijving: 01-11-2021 t/m 31-12-2021 Loterijvergunning "Sportclub Wesepe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21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22892021</meta:user-defined>
    <meta:user-defined meta:name="DCTERMS.abstract">2021-11 t/m 12 Loterijvergunning "Sportclub Wesepe" Dhr. Groot Lipman</meta:user-defined>
    <dc:language>nl</dc:language>
    <meta:user-defined meta:name="OVERHEIDop.locatietype/OVERHEIDop.gebiedsmarkering">Punt</meta:user-defined>
    <meta:user-defined meta:name="DC.title">Verleende vergunning bijzondere wetten, 01-11-2021 tot en met 31-12-2021 Loterijvergunning "Sportclub Wesepe" Boxbergerweg 38a 8124PB Wesep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147</meta:user-defined>
    <meta:user-defined meta:name="OVERHEIDop.GmbID/DC.identifier">gmb-2021-332147</meta:user-defined>
    <meta:user-defined meta:name="OVERHEIDop.versieInformatie"/>
  </office:meta>
</office:document-meta>
</file>