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7486</text:p>
            <text:p text:style-name="common-al">Datum ontvangen: 21-09-2021 11:06</text:p>
            <text:p text:style-name="common-al">Locatie: Doezastraat 43 2311HA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214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07486</meta:user-defined>
    <meta:user-defined meta:name="DCTERMS.abstract">Tapontheffing en/of standplaats (evenement), Doezastraat 43, Café de Vriend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45</meta:user-defined>
    <meta:user-defined meta:name="OVERHEIDop.GmbID/DC.identifier">gmb-2021-332145</meta:user-defined>
    <meta:user-defined meta:name="OVERHEIDop.versieInformatie"/>
  </office:meta>
</office:document-meta>
</file>