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woning - Grietmansweg 27 (Kavel 2) te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februari 2021 een besluit genomen op de aanvraag met zaaknummer Z202005319 voor het oprichten van een woning op locatie Grietmansweg 27 (Kavel 2) te Maru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 febr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21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584.18 573389.6</meta:user-defined>
    <meta:user-defined meta:name="DC.title">Kennisgeving besluit op aanvraag omgevingsvergunning voor het oprichten van een woning - Grietmansweg 27 (Kavel 2) te Marum</meta:user-defined>
    <meta:user-defined meta:name="OVERHEID.PostcodeHuisnummer/OVERHEIDop.postcodeHuisnummer">9363KW 9</meta:user-defined>
    <meta:user-defined meta:name="OVERHEIDop.straatnaam">Zijlrechtersweg</meta:user-defined>
    <meta:user-defined meta:name="OVERHEIDop.woonplaats">Marum</meta:user-defined>
    <meta:user-defined meta:name="DCTERMS.W3CDTF/DCTERMS.available">2021-02-03</meta:user-defined>
    <meta:user-defined meta:name="DCTERMS.W3CDTF/OVERHEIDop.jaargang">2021</meta:user-defined>
    <meta:user-defined meta:name="OVERHEIDop.publicationIssue">33214</meta:user-defined>
    <meta:user-defined meta:name="OVERHEIDop.GmbID/DC.identifier">gmb-2021-33214</meta:user-defined>
    <meta:user-defined meta:name="OVERHEIDop.versieInformatie"/>
  </office:meta>
</office:document-meta>
</file>