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oord melding klein evenement APV, voor het houden van het evenement ‘Paraderen’, Parallelweg 1c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datum: 27 september 2021</text:p>
            <text:p text:style-name="common-al">Locatie: Parallelweg 1c in Bunnik</text:p>
            <text:p text:style-name="common-al">Datum en tijdstip evenement: 26 september 2021 van 13:00 uur tot 19:00 uur </text:p>
            <text:p text:style-name="common-al">Zaaknummer: 1099006</text:p>
            <text:p text:style-name="common-al">Bestuursorgaan: college van burgemeester en wethouders</text:p>
            <text:p text:style-name="common-al">Datum akkoordmelding: 21 september 2021</text:p>
            <text:p text:style-name="common-al">Rechtsmiddel: ge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32136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136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136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1/xml/MC-DRP-Melding-Web-ZM.xml</meta:user-defined>
    <meta:user-defined meta:name="OVERHEID.Gemeente/DC.creator">Bunnik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Akkoord melding klein evenement APV, voor het houden van het evenement ‘Paraderen’, Parallelweg 1c in Bunnik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136</meta:user-defined>
    <meta:user-defined meta:name="OVERHEIDop.GmbID/DC.identifier">gmb-2021-332136</meta:user-defined>
    <meta:user-defined meta:name="OVERHEIDop.versieInformatie"/>
  </office:meta>
</office:document-meta>
</file>