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voorzijde van de woning, Slootdreef 68, 2724AN Zoetermeer op 13 september 2021</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mgevingsvergunning ontvangen voor het plaatsen van een dakkapel aan voorzijde van de woning op de locatie Slootdreef 68, 2724AN Zoetermeer. De aanvraag is geregistreerd onder zaaknummer 2021-00353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213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otdreef 68, 2724AN Zoetermeer</meta:user-defined>
    <dc:language>nl</dc:language>
    <meta:user-defined meta:name="OVERHEIDop.locatietype/OVERHEIDop.gebiedsmarkering">Punt</meta:user-defined>
    <meta:user-defined meta:name="DC.title">Ingediende aanvraag omgevingsvergunning voor het plaatsen van een dakkapel aan voorzijde van de woning, Slootdreef 68, 2724AN Zoetermeer op 13 september 2021</meta:user-defined>
    <meta:user-defined meta:name="DCTERMS.W3CDTF/DCTERMS.available">2021-09-27</meta:user-defined>
    <meta:user-defined meta:name="DCTERMS.W3CDTF/OVERHEIDop.jaargang">2021</meta:user-defined>
    <meta:user-defined meta:name="OVERHEIDop.publicationIssue">332134</meta:user-defined>
    <meta:user-defined meta:name="OVERHEIDop.GmbID/DC.identifier">gmb-2021-332134</meta:user-defined>
    <meta:user-defined meta:name="OVERHEIDop.versieInformatie"/>
  </office:meta>
</office:document-meta>
</file>