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uitgifteloket in het bestaande kozijn, Dorpsstraat 115T op 10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1 is een aanvraag omgevingsvergunning ontvangen voor het plaatsen van een uitgifteloket in het bestaande kozijn op de locatie Dorpsstraat 115T. De aanvraag is geregistreerd onder zaaknummer 2021-00341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212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2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2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rpsstraat 115T</meta:user-defined>
    <dc:language>nl</dc:language>
    <meta:user-defined meta:name="OVERHEIDop.locatietype/OVERHEIDop.gebiedsmarkering">Punt</meta:user-defined>
    <meta:user-defined meta:name="DC.title">Ingediende aanvraag omgevingsvergunning voor het plaatsen van een uitgifteloket in het bestaande kozijn, Dorpsstraat 115T op 10 september 2021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129</meta:user-defined>
    <meta:user-defined meta:name="OVERHEIDop.GmbID/DC.identifier">gmb-2021-332129</meta:user-defined>
    <meta:user-defined meta:name="OVERHEIDop.versieInformatie"/>
  </office:meta>
</office:document-meta>
</file>