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P01276] Ambt-Almelo P 1276 , het bouwen van een bedrijfshal Bolscher Landen 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542</text:p>
            <text:p text:style-name="common-al">Uiterlijke besluitdatum: 23-12-2021</text:p>
            <text:p text:style-name="common-al">Locatie: [AML01P01276] Ambt-Almelo P 1276</text:p>
            <text:p text:style-name="common-al">Projectomschrijving: het bouwen van een bedrijfshal Bolscher Lande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212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542</meta:user-defined>
    <meta:user-defined meta:name="DCTERMS.abstract">het bouwen van een bedrijfshal Bolscher Landen </meta:user-defined>
    <dc:language>nl</dc:language>
    <meta:user-defined meta:name="OVERHEIDop.locatietype/OVERHEIDop.gebiedsmarkering">Punt</meta:user-defined>
    <meta:user-defined meta:name="DC.title">Verlenging beslistermijn omgevingsvergunning, [AML01P01276] Ambt-Almelo P 1276 , het bouwen van een bedrijfshal Bolscher Landen ,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26</meta:user-defined>
    <meta:user-defined meta:name="OVERHEIDop.GmbID/DC.identifier">gmb-2021-332126</meta:user-defined>
    <meta:user-defined meta:name="OVERHEIDop.versieInformatie"/>
  </office:meta>
</office:document-meta>
</file>