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ephanotisweg 3 in Zelhem, het saneren van asbest van de woning en restanten</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Bronckhorst een melding ontvangen voor het saneren van asbest van de woning en restanten aan de Stephanotisweg 3 in Zelhem. De melding is geregistreerd onder kenmerk 187681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12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2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2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Stephanotisweg 3 in Zelhem, het saneren van asbest van de woning en restanten</meta:user-defined>
    <meta:user-defined meta:name="DCTERMS.W3CDTF/DCTERMS.available">2021-09-27</meta:user-defined>
    <meta:user-defined meta:name="DCTERMS.W3CDTF/OVERHEIDop.jaargang">2021</meta:user-defined>
    <meta:user-defined meta:name="OVERHEIDop.externeBijlage">Aanvraagformulier (publiceerbare versie)|exb-2021-56029</meta:user-defined>
    <meta:user-defined meta:name="OVERHEIDop.publicationIssue">332124</meta:user-defined>
    <meta:user-defined meta:name="OVERHEIDop.GmbID/DC.identifier">gmb-2021-332124</meta:user-defined>
    <meta:user-defined meta:name="OVERHEIDop.versieInformatie"/>
  </office:meta>
</office:document-meta>
</file>