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1-10-09 Standplaatsvergunning "Verkoop oliebollen" Oranjevereniging de Eikelhof, Kerkplein te Ol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26192021</text:p>
            <text:p text:style-name="common-al">Verzenddatum besluit: 21-09-2021</text:p>
            <text:p text:style-name="common-al">Locatie: Kerkplein, Olst </text:p>
            <text:p text:style-name="common-al">Projectomschrijving: 2021-10-09 Standplaatsvergunning "Verkoop oliebollen" Oranjevereniging de Eikelhof, kerkplein te Olst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21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426192021</meta:user-defined>
    <meta:user-defined meta:name="DCTERMS.abstract">2021-10-09 Standplaatsvergunning "Verkoop oliebollen" Oranjevereniging de Eikelhof</meta:user-defined>
    <dc:language>nl</dc:language>
    <meta:user-defined meta:name="OVERHEIDop.locatietype/OVERHEIDop.gebiedsmarkering">Punt</meta:user-defined>
    <meta:user-defined meta:name="DC.title">Verleende vergunningen Algemene plaatselijke verordening, 2021-10-09 Standplaatsvergunning "Verkoop oliebollen" Oranjevereniging de Eikelhof, Kerkplein te Ol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122</meta:user-defined>
    <meta:user-defined meta:name="OVERHEIDop.GmbID/DC.identifier">gmb-2021-332122</meta:user-defined>
    <meta:user-defined meta:name="OVERHEIDop.versieInformatie"/>
  </office:meta>
</office:document-meta>
</file>