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materialen, 1-3 t/m 25-6, Nieuwkoop, t.o. Schepengaten 1 - werkzaamheden Lia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gaten 1, Nieuwkoop – toestemming is verleend voor het plaatsen van materialen op de parkeerplaats, van 1 maart tot en met 25 juni 2021, in verband met werkzaamheden – verzonden 1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331 462230</meta:user-defined>
    <meta:user-defined meta:name="DC.title">Besluit op aanvraag plaatsen van materialen, 1-3 t/m 25-6, Nieuwkoop, t.o. Schepengaten 1 - werkzaamheden Liander</meta:user-defined>
    <meta:user-defined meta:name="OVERHEID.PostcodeHuisnummer/OVERHEIDop.postcodeHuisnummer">2421TJ 1</meta:user-defined>
    <meta:user-defined meta:name="OVERHEIDop.straatnaam">De Schepegaten</meta:user-defined>
    <meta:user-defined meta:name="OVERHEIDop.woonplaats">Nieuwkoop</meta:user-defined>
    <meta:user-defined meta:name="DCTERMS.W3CDTF/DCTERMS.available">2021-02-03</meta:user-defined>
    <meta:user-defined meta:name="DCTERMS.W3CDTF/OVERHEIDop.jaargang">2021</meta:user-defined>
    <meta:user-defined meta:name="OVERHEIDop.externeBijlage">Gebruik gemeentegrond|exb-2021-6318</meta:user-defined>
    <meta:user-defined meta:name="OVERHEIDop.publicationIssue">33212</meta:user-defined>
    <meta:user-defined meta:name="OVERHEIDop.GmbID/DC.identifier">gmb-2021-33212</meta:user-defined>
    <meta:user-defined meta:name="OVERHEIDop.versieInformatie"/>
  </office:meta>
</office:document-meta>
</file>