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bereiding bestemmingsplan Kostverlorenstraat Wees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esp maken ingevolge artikel 1.3.1. van het Besluit ruimtelijke ordening, het volgende bekend: </text:p>
            <text:p text:style-name="common-al">Het gemeentebestuur van Weesp heeft het voornemen om een bestemmingsplan voor te bereiden op de locatie Kostverlorenstraat ter plaatse van de voormalige Kostverlorenflat. Het bestemmingsplan beoogt woningen mogelijk te maken. </text:p>
            <text:p text:style-name="common-al">Het plangebied bevindt zich in de wijk Hogewey, deels bovenop het winkelcentrum en ten noorden daarvan. Het plangebied wordt aan de westzijde begrensd door de Lageweyselaan, aan de oostzijde door de Kastanjelaan, aan de noordzijde door de Boternesserstraat en aan de zuidzijde door de Amstellandlaan. </text:p>
            <text:p text:style-name="common-al">In dit stadium van de procedure worden er geen stukken ter inzage gelegd, wordt er geen gelegenheid geboden tot het naar voren brengen van zienswijzen en wordt afgezien van de mogelijkheid om een onafhankelijke instantie in de gelegenheid te stellen advies uit te brengen over het voornemen. </text:p>
            <text:p text:style-name="last-al">In een later stadium zal het ontwerpbestemmingsplan ter inzage worden gelegd. Op dat moment wordt de gelegenheid tot het naar voren brengen van zienswijzen geboden. Te zijner tijd wordt dat bekend gemaakt. </text:p>
            <text:p text:style-name="tekst_bottom"/>
          </text:section>
        </text:section>
        <text:section text:name="zakelijke-mededeling-sluiting_id1-3-2-2" text:style-name="zakelijke-mededeling-sluiting">
          <text:section text:name="gegeven_id1-3-2-2-1" text:style-name="gegeven">
            <text:p text:style-name="dagtekening">
            <text:span text:style-name="plaats">Weesp,</text:span>
            <text:span text:style-name="datum">
              <text:span text:style-name="nadrukcur">24 september 2021</text:span>
            </text:span>
          </text:p>
          </text:section>
          <text:section text:name="ondertekening_id1-3-2-2-2">
            <text:p><text:span text:style-name="deze">college van burgemeester en wethouders,</text:span></text:p>
            <text:p><text:span text:style-name="ondertekening_naam">
            <text:span text:style-name="voornaam">D.P.</text:span>
            <text:span text:style-name="achternaam">Struijk,</text:span>
          </text:span></text:p>
            <text:p><text:span text:style-name="functie">Gemeentesecretaris</text:span></text:p>
          </text:section>
          <text:section text:name="ondertekening_id1-3-2-2-3">
            <text:p><text:span text:style-name="ondertekening_naam">
            <text:span text:style-name="voornaam">B.J.</text:span>
            <text:span text:style-name="achternaam">van Bochove,</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3211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1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1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1/xml/MC-DRP-PlanOverig-Web-ZM.xml</meta:user-defined>
    <meta:user-defined meta:name="OVERHEID.Gemeente/DC.creator">Weesp</meta:user-defined>
    <meta:user-defined meta:name="OVERHEID.Informatietype/DC.type">officiële publicatie</meta:user-defined>
    <meta:user-defined meta:name="OVERHEIDop.Rubriek/DC.type">ander besluit van algemene strekking</meta:user-defined>
    <meta:user-defined meta:name="OVERHEID.Gemeente/DCTERMS.publisher">Weesp</meta:user-defined>
    <meta:user-defined meta:name="OVERHEID.Gemeente/OVERHEID.authority">Weesp</meta:user-defined>
    <meta:user-defined meta:name="OVERHEID.TaxonomieBeleidsagendaDecentraal/OVERHEID.category">Ruimte en infrastructuur | Organisatie en beleid</meta:user-defined>
    <meta:user-defined meta:name="DC.source">N.v.t.</meta:user-defined>
    <meta:user-defined meta:name="OVERHEIDop.referentienummer">Z.190051-Kostverlorenstraat Weesp</meta:user-defined>
    <meta:user-defined meta:name="DCTERMS.alternative">Voornemen voorbereiding bestemmingsplan Kostverlorenstraat Weesp</meta:user-defined>
    <dc:language>nl</dc:language>
    <meta:user-defined meta:name="OVERHEIDop.locatietype/OVERHEIDop.gebiedsmarkering">Weg</meta:user-defined>
    <meta:user-defined meta:name="DC.title">Voornemen voorbereiding bestemmingsplan Kostverlorenstraat Weesp</meta:user-defined>
    <meta:user-defined meta:name="DCTERMS.W3CDTF/DCTERMS.available">2021-09-27</meta:user-defined>
    <meta:user-defined meta:name="DCTERMS.W3CDTF/OVERHEIDop.jaargang">2021</meta:user-defined>
    <meta:user-defined meta:name="OVERHEIDop.publicationIssue">332117</meta:user-defined>
    <meta:user-defined meta:name="OVERHEIDop.GmbID/DC.identifier">gmb-2021-332117</meta:user-defined>
    <meta:user-defined meta:name="OVERHEIDop.versieInformatie"/>
  </office:meta>
</office:document-meta>
</file>