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kwartier Fase 7 kavel 2 in Zevenhuizen (sectie E, nr. 3131)</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Omgevingsdienst Midden-Holland (ODMH) namens de gemeente Zuidplas een besluit genomen op de aanvraag met kenmerk 2021257857. Dit betreft Aanvraag inritvergunning ter plaatse van deKoningskwartier Fase 7 kavel 2 in Zevenhuizen (sectie E, nr. 3131).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4 sept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211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1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1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Koningskwartier Fase 7 kavel 2 in Zevenhuizen (sectie E, nr. 3131)</meta:user-defined>
    <meta:user-defined meta:name="DCTERMS.W3CDTF/DCTERMS.available">2021-09-27</meta:user-defined>
    <meta:user-defined meta:name="DCTERMS.W3CDTF/OVERHEIDop.jaargang">2021</meta:user-defined>
    <meta:user-defined meta:name="OVERHEIDop.publicationIssue">332116</meta:user-defined>
    <meta:user-defined meta:name="OVERHEIDop.GmbID/DC.identifier">gmb-2021-332116</meta:user-defined>
    <meta:user-defined meta:name="OVERHEIDop.versieInformatie"/>
  </office:meta>
</office:document-meta>
</file>