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rkdreef 1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september 2021 een aanvraag omgevingsvergunning met zaaknummer <text:span text:style-name="nadrukvet">W-AOV210490 </text:span>hebben ontvangen voor het vervangen van handelsreclame tbv geldautomaat op de locatie<text:span text:style-name="nadrukvet"> Kerkdreef 1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211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erkdreef 11 in Ax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113</meta:user-defined>
    <meta:user-defined meta:name="OVERHEIDop.GmbID/DC.identifier">gmb-2021-332113</meta:user-defined>
    <meta:user-defined meta:name="OVERHEIDop.versieInformatie"/>
  </office:meta>
</office:document-meta>
</file>