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Laan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24 A te Baarn</text:span> (3743 BG)  het plaatsen van een reclamebord 3 augustus 2021 </text:p>
            <text:p text:style-name="last-al">Baarn 23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210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besluit verlengen beslistermijn omgevingsvergunning Laanstraat 24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07</meta:user-defined>
    <meta:user-defined meta:name="OVERHEIDop.GmbID/DC.identifier">gmb-2021-332107</meta:user-defined>
    <meta:user-defined meta:name="OVERHEIDop.versieInformatie"/>
  </office:meta>
</office:document-meta>
</file>