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ken van Miertstraat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september 2021 besloten om de beslistermijn voor de aanvraag met zaaknummer OV-2021-0657 voor een omgevingsvergunning op locatie Deken van Miertstraat ong.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210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0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0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eken van Miertstraat ong. te Veghel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106</meta:user-defined>
    <meta:user-defined meta:name="OVERHEIDop.GmbID/DC.identifier">gmb-2021-332106</meta:user-defined>
    <meta:user-defined meta:name="OVERHEIDop.versieInformatie"/>
  </office:meta>
</office:document-meta>
</file>