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Bruintjesstraat 1 t/m 7 te Kraggenburg, de Roedel 1 t/m 11 te Tollebeek en Utrechtsestraat 2 t/m 12 te Creil: het revitaliseren va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is een aanvraag om omgevingsvergunning binnen gekomen voor deze locatie. De aanvraag is geregistreerd onder zaaknummer HZ_WABO 2021-17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10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0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0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cob Bruintjesstraat 1 t/m 7 te Kraggenburg, de Roedel 1 t/m 11 te Tollebeek en Utrechtsestraat 2 t/m 12 te Creil: omgevingsvergunning   het revitaliseren van 16 woningen.</meta:user-defined>
    <dc:language>nl</dc:language>
    <meta:user-defined meta:name="OVERHEIDop.locatietype/OVERHEIDop.gebiedsmarkering">Adres</meta:user-defined>
    <meta:user-defined meta:name="DC.title">Jacob Bruintjesstraat 1 t/m 7 te Kraggenburg, de Roedel 1 t/m 11 te Tollebeek en Utrechtsestraat 2 t/m 12 te Creil: het revitaliseren van 16 woni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03</meta:user-defined>
    <meta:user-defined meta:name="OVERHEIDop.GmbID/DC.identifier">gmb-2021-332103</meta:user-defined>
    <meta:user-defined meta:name="OVERHEIDop.versieInformatie"/>
  </office:meta>
</office:document-meta>
</file>