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erbeilaan 64, 66, 68 (plaatsen 3 gekoppelde dakkapellen achterzijde); 798825; 22-09-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Moerbeilaan 64, 66, 68 (plaatsen 3 gekoppelde dakkapellen achterzijde); 798825; 22-9-2021; Status: Ingekomen, gemeente Hilversum</text:span>
          </text:p>
            <text:p text:style-name="common-al"/>
            <text:p text:style-name="common-al">Datum indiening aanvraag: 22-9-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209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09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98825</meta:user-defined>
    <meta:user-defined meta:name="DCTERMS.abstract">plaatsen 3 gekoppelde dakkapellen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Moerbeilaan 64, 66, 68 (plaatsen 3 gekoppelde dakkapellen achterzijde); 798825; 22-09-21; Aanvraag omgevingsvergunning</meta:user-defined>
    <meta:user-defined meta:name="DCTERMS.W3CDTF/DCTERMS.available">2021-09-27</meta:user-defined>
    <meta:user-defined meta:name="DCTERMS.W3CDTF/OVERHEIDop.jaargang">2021</meta:user-defined>
    <meta:user-defined meta:name="OVERHEIDop.publicationIssue">332095</meta:user-defined>
    <meta:user-defined meta:name="OVERHEIDop.GmbID/DC.identifier">gmb-2021-332095</meta:user-defined>
    <meta:user-defined meta:name="OVERHEIDop.versieInformatie"/>
  </office:meta>
</office:document-meta>
</file>