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ANWB streetwise - 11 en 14 oktober 2021 - Zwanenveld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
              <text:span text:style-name="nadrukvet">EMMEN</text:span>
            </text:span>
          </text:p>
            <text:p text:style-name="common-al">16 september 2021, <text:span text:style-name="nadrukvet">Zwanenveld, </text:span>ANWB streetwise op 11 en 14 oktober 2021 (290833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0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833-2021</meta:user-defined>
    <dc:language>nl</dc:language>
    <meta:user-defined meta:name="OVERHEIDop.locatietype/OVERHEIDop.gebiedsmarkering">Weg</meta:user-defined>
    <meta:user-defined meta:name="DC.title">Gemeente Emmen - verleende evenementenvergunning - ANWB streetwise - 11 en 14 oktober 2021 - Zwanenveld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094</meta:user-defined>
    <meta:user-defined meta:name="OVERHEIDop.GmbID/DC.identifier">gmb-2021-332094</meta:user-defined>
    <meta:user-defined meta:name="OVERHEIDop.versieInformatie"/>
  </office:meta>
</office:document-meta>
</file>