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3, 1251 NB, het realiseren van 4 padelbanen en het plaatsen van een 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33, 1251 NB, het realiseren van 4 padelbanen en het plaatsen van een afscheiding, ingekomen 20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209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9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9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mnesserweg 33, 1251 NB, het realiseren van 4 padelbanen en het plaatsen van een afscheid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91</meta:user-defined>
    <meta:user-defined meta:name="OVERHEIDop.GmbID/DC.identifier">gmb-2021-332091</meta:user-defined>
    <meta:user-defined meta:name="OVERHEIDop.versieInformatie"/>
  </office:meta>
</office:document-meta>
</file>