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Dreef 4 t/m 30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appartementen en commerciële ruimte</text:p>
            <text:p text:style-name="common-al">Locatie: Dreef 4 t/m 30 in Yerseke</text:p>
            <text:p text:style-name="common-al">Verzenddatum besluit: 16 sept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9 sept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208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8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8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Dreef 4 t/m 30 in Yerseke</meta:user-defined>
    <meta:user-defined meta:name="DCTERMS.W3CDTF/DCTERMS.available">2021-09-29</meta:user-defined>
    <meta:user-defined meta:name="DCTERMS.W3CDTF/OVERHEIDop.jaargang">2021</meta:user-defined>
    <meta:user-defined meta:name="OVERHEIDop.publicationIssue">332089</meta:user-defined>
    <meta:user-defined meta:name="OVERHEIDop.GmbID/DC.identifier">gmb-2021-332089</meta:user-defined>
    <meta:user-defined meta:name="OVERHEIDop.versieInformatie"/>
  </office:meta>
</office:document-meta>
</file>