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traat 257</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V-2021-4385 voor een omgevingsvergunning : het verbouwen en isoleren van een woonhuis, het plaatsen van een PV-installatie en warmtepomp, het verwijderen van asbesthoudende dakplaten, het plaatsen van zonnepanelen en het realiseren van een carport, op locatie Blekerstraat 25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sept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0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ekerstraat 257</meta:user-defined>
    <meta:user-defined meta:name="DCTERMS.W3CDTF/DCTERMS.available">2021-09-29</meta:user-defined>
    <meta:user-defined meta:name="DCTERMS.W3CDTF/OVERHEIDop.jaargang">2021</meta:user-defined>
    <meta:user-defined meta:name="OVERHEIDop.publicationIssue">332088</meta:user-defined>
    <meta:user-defined meta:name="OVERHEIDop.GmbID/DC.identifier">gmb-2021-332088</meta:user-defined>
    <meta:user-defined meta:name="OVERHEIDop.versieInformatie"/>
  </office:meta>
</office:document-meta>
</file>