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Van Swindenstraat 74 1093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Van Swindenstraat 74 1093GH Amsterdam</text:p>
            <text:p text:style-name="common-al">Omschrijving: het plaatsen geldautomaat en wijzigen van de brandcompartimentenring</text:p>
            <text:p text:style-name="common-al">Datum ontvangst: 21-09-2021</text:p>
            <text:p text:style-name="common-al">Zaaknummer: Z2021-O004883</text:p>
            <text:p text:style-name="common-al">OLO nummer: 63853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08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8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8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83</meta:user-defined>
    <meta:user-defined meta:name="DCTERMS.abstract">het plaatsen geldautomaat en wijzigen van de brandcompartimentenring</meta:user-defined>
    <dc:language>nl</dc:language>
    <meta:user-defined meta:name="OVERHEIDop.locatietype/OVERHEIDop.gebiedsmarkering">Punt</meta:user-defined>
    <meta:user-defined meta:name="DC.title">Aanvraag omgevingsvergunning Eerste Van Swindenstraat 74 1093GH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82</meta:user-defined>
    <meta:user-defined meta:name="OVERHEIDop.GmbID/DC.identifier">gmb-2021-332082</meta:user-defined>
    <meta:user-defined meta:name="OVERHEIDop.versieInformatie"/>
  </office:meta>
</office:document-meta>
</file>