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weg aan de Tijm 6 7676DB Westerhaar-Vriezenveensewijk, zaaknummer 1700ESUITE4137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13722021</text:p>
            <text:p text:style-name="common-al">Datum afgehandeld: 23-09-2021</text:p>
            <text:p text:style-name="common-al">Locatie: Tijm 6 7676DB Westerhaar-Vriezenveensewijk</text:p>
            <text:p text:style-name="common-al">Projectomschrijving: aanleg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208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8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8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13722021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Melding aanleggen van een uitweg aan de Tijm 6 7676DB Westerhaar-Vriezenveensewijk, zaaknummer 1700ESUITE41372202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81</meta:user-defined>
    <meta:user-defined meta:name="OVERHEIDop.GmbID/DC.identifier">gmb-2021-332081</meta:user-defined>
    <meta:user-defined meta:name="OVERHEIDop.versieInformatie"/>
  </office:meta>
</office:document-meta>
</file>