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roon 6 Hoogezand, Verleende omgevingsvergunning (reguliere procedure) Z2021-008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kroon 6, 9602 MZ te Hoogezand, voor het plaatsen van 4 vlaggenmasten, 22 september 2021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07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kroon 6 Hoogezand, Verleende omgevingsvergunning (reguliere procedure) Z2021-008027</meta:user-defined>
    <meta:user-defined meta:name="DCTERMS.W3CDTF/DCTERMS.available">2021-09-27</meta:user-defined>
    <meta:user-defined meta:name="DCTERMS.W3CDTF/OVERHEIDop.jaargang">2021</meta:user-defined>
    <meta:user-defined meta:name="OVERHEIDop.publicationIssue">332077</meta:user-defined>
    <meta:user-defined meta:name="OVERHEIDop.GmbID/DC.identifier">gmb-2021-332077</meta:user-defined>
    <meta:user-defined meta:name="OVERHEIDop.versieInformatie"/>
  </office:meta>
</office:document-meta>
</file>