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Carel Fabritiuslaan 19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woning</text:p>
            <text:p text:style-name="common-al">Locatie: Carel Fabritiuslaan 19 in Yerseke</text:p>
            <text:p text:style-name="common-al">Verzenddatum besluit: 16 septem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9 septem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3207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7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7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Carel Fabritiuslaan 19 in Yerseke</meta:user-defined>
    <meta:user-defined meta:name="DCTERMS.W3CDTF/DCTERMS.available">2021-09-29</meta:user-defined>
    <meta:user-defined meta:name="DCTERMS.W3CDTF/OVERHEIDop.jaargang">2021</meta:user-defined>
    <meta:user-defined meta:name="OVERHEIDop.publicationIssue">332075</meta:user-defined>
    <meta:user-defined meta:name="OVERHEIDop.GmbID/DC.identifier">gmb-2021-332075</meta:user-defined>
    <meta:user-defined meta:name="OVERHEIDop.versieInformatie"/>
  </office:meta>
</office:document-meta>
</file>