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.C. Hooftlaan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besloten om de beslistermijn voor de aanvraag met zaaknummer O-2021-0434 voor een omgevingsvergunning op locatie P.C. Hooftlaan 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207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.C. Hooftlaan 30 in Hengelo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070</meta:user-defined>
    <meta:user-defined meta:name="OVERHEIDop.GmbID/DC.identifier">gmb-2021-332070</meta:user-defined>
    <meta:user-defined meta:name="OVERHEIDop.versieInformatie"/>
  </office:meta>
</office:document-meta>
</file>