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aalweg ong. te Griendtsveen (wordt Kanaalweg 2d), verleende omgevingsvergunning (besluitdatum 23-9-2021 / verzenddatum 27-9-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bouwen van een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4 september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32068</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068</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068</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anaalweg ong. te Griendtsveen (wordt Kanaalweg 2d), verleende omgevingsvergunning (besluitdatum 23-9-2021 / verzenddatum 27-9-2021)</meta:user-defined>
    <meta:user-defined meta:name="DCTERMS.W3CDTF/DCTERMS.available">2021-09-27</meta:user-defined>
    <meta:user-defined meta:name="DCTERMS.W3CDTF/OVERHEIDop.jaargang">2021</meta:user-defined>
    <meta:user-defined meta:name="OVERHEIDop.publicationIssue">332068</meta:user-defined>
    <meta:user-defined meta:name="OVERHEIDop.GmbID/DC.identifier">gmb-2021-332068</meta:user-defined>
    <meta:user-defined meta:name="OVERHEIDop.versieInformatie"/>
  </office:meta>
</office:document-meta>
</file>