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rbetenweg ong Nunhem (perceel B 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hebben verleend voor het bouwen van een bouwwerk (plaatsen schuilstal) op locatie Terbetenweg ong Nunhem (perceel B 868).</text:p>
            <text:p text:style-name="common-al">De omgevingsvergunning is geregistreerd onder zaaknummer 2021-003649.</text:p>
            <text:p text:style-name="common-al">Het besluit is op 23 sept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3 september 2021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206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erbetenweg ong Nunhem (perceel B 868)</meta:user-defined>
    <dc:language>nl</dc:language>
    <meta:user-defined meta:name="OVERHEIDop.locatietype/OVERHEIDop.gebiedsmarkering">Vlak</meta:user-defined>
    <meta:user-defined meta:name="DC.title">Kennisgeving besluit op omgevingsvergunning, Terbetenweg ong Nunhem (perceel B 868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65</meta:user-defined>
    <meta:user-defined meta:name="OVERHEIDop.GmbID/DC.identifier">gmb-2021-332065</meta:user-defined>
    <meta:user-defined meta:name="OVERHEIDop.versieInformatie"/>
  </office:meta>
</office:document-meta>
</file>