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uitvoerder Tijdelijke subsidieregeling Covid-19 Noodsteun aan ondernemingen, Nuenen, Gerwen en Nederwet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Nuenen, Gerwen en Nederwetten</text:p>
            <text:p text:style-name="al"/>
            <text:p text:style-name="al">gelet op de gemeentewet en de Algemene wet bestuursrecht;</text:p>
            <text:p text:style-name="al"/>
            <text:p text:style-name="al">
            <text:span text:style-name="nadrukvet">besluit</text:span>
          </text:p>
            <text:p text:style-name="al">het afdelingshoofd ‘Ontwikkeling en Handhaving’ van de gemeente Nuenen, Gerwen en Nederwetten te mandateren voor het uitvoeren van de <text:span text:style-name="nadrukcur">Tijdelijke subsidieregeling Covid-19 Noodsteun aan ondernemingen, Nuenen, Gerwen en Nederwetten 2021. </text:span></text:p>
            <text:p text:style-name="al">Het afdelingshoofd blijft bij het nemen van deze besluiten binnen de vastgestelde kaders van de subsidieregeling.</text:p>
            <text:p text:style-name="al"/>
            <text:p text:style-name="al">Nuenen, 21 september 2021</text:p>
            <text:p text:style-name="al">burgemeester en wethouders van de gemeente Nuenen, Gerwen en Nederwetten,</text:p>
            <text:p text:style-name="al"/>
            <text:p text:style-name="al">de burgemeester, M.J. Houben MBA</text:p>
            <text:p text:style-name="al">de secretaris, drs. M. Arent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06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6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6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2/xml/MC-DRP-DmBesluit-Web-CB.xml</meta:user-defined>
    <meta:user-defined meta:name="OVERHEID.Gemeente/DC.creator">Nuenen, Gerwen en Nederwe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Djuma 200538 / 238245</meta:user-defined>
    <meta:user-defined meta:name="DCTERMS.alternative">Mandaatbesluit uitvoerder Tijdelijke subsidieregeling Covid-19 Noodsteun aan ondernemingen, Nuenen, Gerwen en Nederwetten 2021</meta:user-defined>
    <dc:language>nl</dc:language>
    <meta:user-defined meta:name="OVERHEIDop.locatietype/OVERHEIDop.gebiedsmarkering">Gemeente</meta:user-defined>
    <meta:user-defined meta:name="DC.title">Mandaatbesluit uitvoerder Tijdelijke subsidieregeling Covid-19 Noodsteun aan ondernemingen, Nuenen, Gerwen en Nederwetten 2021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64</meta:user-defined>
    <meta:user-defined meta:name="OVERHEIDop.GmbID/DC.identifier">gmb-2021-332064</meta:user-defined>
    <meta:user-defined meta:name="OVERHEIDop.versieInformatie"/>
  </office:meta>
</office:document-meta>
</file>