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Plantsoen Vroomshoop, kandelaberen van drie treurwilgen, ontvangen op 22-09-2021, zaaknummer 1700ESUITE47245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lantsoen Vroomshoop, grasveld</text:p>
            <text:p text:style-name="common-al">Wat?: kandelaberen van drie treurwilgen</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06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6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6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72452021</meta:user-defined>
    <meta:user-defined meta:name="DCTERMS.abstract">kandelaberen van drie treurwilgen</meta:user-defined>
    <dc:language>nl</dc:language>
    <meta:user-defined meta:name="OVERHEIDop.locatietype/OVERHEIDop.gebiedsmarkering">Punt</meta:user-defined>
    <meta:user-defined meta:name="DC.title">Gemeente Twenterand - Ingekomen aanvraag, , Plantsoen Vroomshoop, kandelaberen van drie treurwilgen, ontvangen op 22-09-2021, zaaknummer 1700ESUITE472452021</meta:user-defined>
    <meta:user-defined meta:name="DCTERMS.W3CDTF/DCTERMS.available">2021-09-29</meta:user-defined>
    <meta:user-defined meta:name="DCTERMS.W3CDTF/OVERHEIDop.jaargang">2021</meta:user-defined>
    <meta:user-defined meta:name="OVERHEIDop.publicationIssue">332061</meta:user-defined>
    <meta:user-defined meta:name="OVERHEIDop.GmbID/DC.identifier">gmb-2021-332061</meta:user-defined>
    <meta:user-defined meta:name="OVERHEIDop.versieInformatie"/>
  </office:meta>
</office:document-meta>
</file>