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op mer-beoordelingsnotitie voor Subzero Frozen Produce Holding B.V., De Poort 27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eimerswaal maken bekend dat</text:p>
            <text:p text:style-name="common-al">zij op grond van artikel 7.11 van de Wet milieubeheer hebben besloten dat bij de voorbereiding</text:p>
            <text:p text:style-name="common-al">van het besluit op de aanvraag overeenkomstig de Wet algemene bepalingen omgevingsrecht</text:p>
            <text:p text:style-name="common-al">(hierna Wabo) van Subzero Frozen Produce Holding B.V, gelegen aan De Poort 27 in Rilland,</text:p>
            <text:p text:style-name="common-al">geen milieueffectrapport (MER) behoeft te worden opgesteld. Deze m.e.r.-beoordelingsnotitie is</text:p>
            <text:p text:style-name="common-al">ingediend ten behoeve van het oprichten van een inrichting voor het produceren van groente- en fruit producten.</text:p>
            <text:p text:style-name="common-al"/>
            <text:p text:style-name="common-al">Hiervoor is een vergunning vereist op grond van de Wabo. Voor de oprichting geldt op grond van categorie D 35c van het Besluit m.e.r. de m.e.r.-beoordelingsplicht.</text:p>
            <text:p text:style-name="common-al"/>
            <text:p text:style-name="common-al">Het besluit en bijbehorende stukken liggen ter inzage vanaf 30 september 2021 tot en met 10 november 2021 bij de publieksbalie van de gemeente Terneuzen, Stadhuisplein 1 in Terneuzen van maandag tot en met vrijdag van 12.00 tot 16.30 uur en gedurende openingstijden in het</text:p>
            <text:p text:style-name="common-al">gemeentehuis in Kruiningen, op werkdagen gedurende openingstijden.</text:p>
            <text:p text:style-name="common-al"/>
            <text:p text:style-name="common-al">Het m.e.r.-beoordelingsbesluit is een voorbereidingsbesluit in de zin van artikel 6:3 van de</text:p>
            <text:p text:style-name="common-al">Algemene wet bestuursrecht, waartegen geen zelfstandig bezwaar of beroep mogelijk is, tenzij</text:p>
            <text:p text:style-name="common-al">belanghebbenden hierdoor los van het voor te bereiden besluit rechtstreeks in hun belang</text:p>
            <text:p text:style-name="common-al">worden getroffen. Indien u rechtstreeks in uw belang wordt getroffen kunt u tot en met 10 november 2021 uw bezwaarschrift indienen bij de gemeente Reimerswaal, Postbus 70, 4416 ZH in Kruiningen.</text:p>
            <text:p text:style-name="common-al"/>
            <text:p text:style-name="common-al">Voor zover belanghebbenden geen bezwaar of beroep tegen het voorbereidingsbesluit in</text:p>
            <text:p text:style-name="common-al">kunnen stellen, wijzen wij erop dat zij hun bezwaren tegen dit besluit kenbaar kunnen maken in</text:p>
            <text:p text:style-name="common-al">het kader van de inspraak- en/of rechtsbeschermingsprocedures zoals die openstaan in het</text:p>
            <text:p text:style-name="common-al">kader van nog uit te voeren vergunningprocedure op grond van de Wabo, ten behoeve waarvan</text:p>
            <text:p text:style-name="common-al">dit m.e.r.-beoordelingsbesluit is genomen.</text:p>
            <text:p text:style-name="common-al"/>
            <text:p text:style-name="common-al">De aanvraag staat geregistreerd onder nummer W-AVR210240 / 00281042.</text:p>
            <text:p text:style-name="common-al">Voor nadere informatie en het opvragen van stukken kunt u zich wenden tot de heer J.H. Willemse, medewerker van RUD Zeeland, tel. +31 (0)6 5120 3194 of 0115-7451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0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kendmaking besluit op mer-beoordelingsnotitie voor Subzero Frozen Produce Holding B.V., De Poort 27 in Rillan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60</meta:user-defined>
    <meta:user-defined meta:name="OVERHEIDop.GmbID/DC.identifier">gmb-2021-332060</meta:user-defined>
    <meta:user-defined meta:name="OVERHEIDop.versieInformatie"/>
  </office:meta>
</office:document-meta>
</file>