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eeuwerik 12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1 een besluit genomen op de aanvraag met zaaknummer OV-2021-0433 voor een omgevingsvergunning op locatie Leeuwerik 12 in Meerkerk. De vergunning is verleend. Het besluit betreft het bouwen van een aanbouw aan de zijgevel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2058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058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058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eeuwerik 12 in Meerkerk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058</meta:user-defined>
    <meta:user-defined meta:name="OVERHEIDop.GmbID/DC.identifier">gmb-2021-332058</meta:user-defined>
    <meta:user-defined meta:name="OVERHEIDop.versieInformatie"/>
  </office:meta>
</office:document-meta>
</file>