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ntingstraat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besloten om de beslistermijn voor de aanvraag met zaaknummer O-2021-0457 voor een omgevingsvergunning op locatie Bantingstraat 4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205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5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5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antingstraat 40 in Hengelo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056</meta:user-defined>
    <meta:user-defined meta:name="OVERHEIDop.GmbID/DC.identifier">gmb-2021-332056</meta:user-defined>
    <meta:user-defined meta:name="OVERHEIDop.versieInformatie"/>
  </office:meta>
</office:document-meta>
</file>