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Roomstraat 8 in Drempt, het inpandig verbouwen van een woning tot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4 augustus 2021 is een aanvraag ingediend voor een omgevingsvergunning. De aanvraag is geregistreerd onder nummer 2021-1711. De aanvraag gaat over het inpandig verbouwen van een woning tot twee woningen aan de Roomstraat 8 in Drempt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32054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5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5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omgevingsvergunning: Roomstraat 8 in Drempt, het inpandig verbouwen van een woning tot twee woning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054</meta:user-defined>
    <meta:user-defined meta:name="OVERHEIDop.GmbID/DC.identifier">gmb-2021-332054</meta:user-defined>
    <meta:user-defined meta:name="OVERHEIDop.versieInformatie"/>
  </office:meta>
</office:document-meta>
</file>